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 1e Oosterveldstraat 27 te Grou, (11005409) plaatsen van een dakkapel, verzenddatum 14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6908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0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908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 1e Oosterveldstraat 27 te Grou, (11005409) plaatsen van een dakkapel, verzenddatum 14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908</meta:user-defined>
    <meta:user-defined meta:name="OVERHEIDop.GmbID/DC.identifier">gmb-2015-6690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BJ 27</meta:user-defined>
    <meta:user-defined meta:name="OVERHEIDop.woonplaats">Grou</meta:user-defined>
    <meta:user-defined meta:name="OVERHEIDop.straatnaam">1e Oosterveld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459 567705</meta:user-defined>
    <meta:user-defined meta:name="OVERHEIDop.versieInformatie"/>
  </office:meta>
</office:document-meta>
</file>