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erceel kadastraal sectie C, nr. 504,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13 juli 2015 / het aanpassen van de passanten-/ rondvaartsteige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rceel kadastraal sectie C, nr. 504, 6019 –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05</meta:user-defined>
    <meta:user-defined meta:name="OVERHEIDop.GmbID/DC.identifier">gmb-2015-6690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