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Legedyk 6, (11005595) brand veilig gebruiken van het Bastion Hotel.</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text:p>
            <text:p text:style-name="last-al">Inzage vanaf 23-07-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6690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Legedyk 6, (11005595) brand veilig gebruiken van het Bastion Ho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03</meta:user-defined>
    <meta:user-defined meta:name="OVERHEIDop.GmbID/DC.identifier">gmb-2015-6690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5DG 6</meta:user-defined>
    <meta:user-defined meta:name="OVERHEIDop.woonplaats">Leeuwarden</meta:user-defined>
    <meta:user-defined meta:name="OVERHEIDop.straatnaam">Legedyk</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2646 577806</meta:user-defined>
    <meta:user-defined meta:name="OVERHEIDop.versieInformatie"/>
  </office:meta>
</office:document-meta>
</file>