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Tuanakotta, P C Hooftstraat 22, 3131 W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Tuanakotta, geboren 11-02-1974, P C Hooftstraat 22, 3131 WS Vlaardingen, met ingang van 03 dec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6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 Tuanakotta, P C Hooftstraat 22, 3131 W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69</meta:user-defined>
    <meta:user-defined meta:name="OVERHEIDop.GmbID/DC.identifier">gmb-2015-66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WS 22</meta:user-defined>
    <meta:user-defined meta:name="OVERHEIDop.woonplaats">Vlaardingen</meta:user-defined>
    <meta:user-defined meta:name="OVERHEIDop.straatnaam">P.C. Hoof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56 436384</meta:user-defined>
    <meta:user-defined meta:name="OVERHEIDop.versieInformatie"/>
  </office:meta>
</office:document-meta>
</file>