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kbosserweg 169 (vervangen kozijnen); 26503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89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bosserweg 169 (vervangen kozijnen); 26503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92</meta:user-defined>
    <meta:user-defined meta:name="OVERHEIDop.GmbID/DC.identifier">gmb-2015-668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W 169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99 469172</meta:user-defined>
    <meta:user-defined meta:name="OVERHEIDop.versieInformatie"/>
  </office:meta>
</office:document-meta>
</file>