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vergunningen verleend aan La Palma B.V., Fellenoord 3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xtel maakt bekend dat hij op 22 juli 2015 aan La Palma B.V., handelend onder de naam La Palma B.V., op basis van artikel 3 van de Drank- en Horecawet vergunning heeft verleend voor het uitoefenen van het horecabedrijf in het pand gevestigd op het perceel Fellenoord 3 te Boxtel. </text:p>
            <text:p text:style-name="common-al">Tevens maakt de burgemeester bekend dat aan La Palma B.V. een exploitatievergunning (met terras) ex artikel 2.3.1.2. van de Algemene Plaatselijke Verordening Boxtel 2012 is verleend.</text:p>
            <text:p text:style-name="tussenkopcur">
            <text:span text:style-name="nadrukvet">Inzage</text:span>
          </text:p>
            <text:p text:style-name="common-al">Bovengenoemde vergunningen kunt u <text:span text:style-name="nadrukvet">met ingang</text:span><text:span text:style-name="nadrukvet"> van 24 juli 2015 tot en met 2 september 2015 </text:span>tijdens kantooruren inzien bij de afdeling Concern &amp; Dienstverlening in het gemeentehuis. Voor het inzien van de stukken neemt u contact op met de afdeling Concern &amp; Dienstverlening via telefoonnummer (0411) 65 53 63.</text:p>
            <text:p text:style-name="tussenkopcur">
            <text:span text:style-name="nadrukvet">Bezwaar</text:span>
          </text:p>
            <text:p text:style-name="last-al">Belanghebbenden kunnen tot en met 2 september 2015 tegen deze besluiten afzonderlijk, op grond van artikel 7:1 van de Algemene wet bestuursrecht, een gemotiveerd bezwaarschrift indienen bij de burgemeester. Het postadres is: Postbus 10.000, 5280 DA Boxt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689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9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vergunningen verleend aan La Palma B.V., Fellenoord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90</meta:user-defined>
    <meta:user-defined meta:name="OVERHEIDop.GmbID/DC.identifier">gmb-2015-66890</meta:user-defined>
    <meta:user-defined meta:name="OVERHEID.Gemeente/DC.creator">Boxtel</meta:user-defined>
    <meta:user-defined meta:name="OVERHEID.TaxonomieBeleidsagenda/OVERHEID.category">Economie | Ondernemen</meta:user-defined>
    <meta:user-defined meta:name="DCTERMS.abstract">Vergunning verleend voor het uitoefenen van het horecabedrijf in het pand gevestigd op het perceel Fellenoord 3 te Boxtel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A 3a</meta:user-defined>
    <meta:user-defined meta:name="OVERHEIDop.woonplaats">Boxtel</meta:user-defined>
    <meta:user-defined meta:name="OVERHEIDop.straatnaam">Fellenoor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7-22</meta:user-defined>
    <meta:user-defined meta:name="OVERHEID.EPSG28992/DC.spatial">150990 399770</meta:user-defined>
    <meta:user-defined meta:name="OVERHEIDop.versieInformatie"/>
  </office:meta>
</office:document-meta>
</file>