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vergunningen verleend aan Rancho Chico B.V., Fellenoord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22 juli 2015 aan Rancho Chico B.V., handelend onder de naam Rancho Chico B.V., op basis van artikel 3 van de Drank- en Horecawet vergunning heeft verleend voor het uitoefenen van het horecabedrijf in het pand gevestigd op het perceel Fellenoord 8 te Boxtel. </text:p>
            <text:p text:style-name="common-al">Tevens maakt de burgemeester bekend dat aan Rancho Chico B.V. een exploitatievergunning (met terras) ex artikel 2.3.1.2. van de Algemene Plaatselijke Verordening Boxtel 2012 is verleend.</text:p>
            <text:p text:style-name="tussenkopcur">
            <text:span text:style-name="nadrukvet">Inzage</text:span>
          </text:p>
            <text:p text:style-name="common-al">Bovengenoemde vergunningen kunt u <text:span text:style-name="nadrukvet">met ingang van 24 juli 2015 tot en met 2 september 201</text:span>5 tijdens kantooruren inzien bij de afdeling Concern &amp; Dienstverlening in het gemeentehuis. Voor het inzien van de stukken neemt u contact op met de afdeling Concern &amp; Dienstverlening via telefoonnummer (0411) 65 53 63.</text:p>
            <text:p text:style-name="tussenkopcur">
            <text:span text:style-name="nadrukvet">Bezwaar</text:span>
          </text:p>
            <text:p text:style-name="last-al">Belanghebbenden kunnen tot en met 2 september 2015 tegen deze besluiten afzonderlijk, op grond van artikel 7:1 van de Algemene wet bestuursrecht, een gemotiveerd bezwaarschrift indienen bij de burgemeester. Het postadres is: Postbus 10.000, 5280 DA Box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688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verleend aan Rancho Chico B.V., Fellenoor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87</meta:user-defined>
    <meta:user-defined meta:name="OVERHEIDop.GmbID/DC.identifier">gmb-2015-66887</meta:user-defined>
    <meta:user-defined meta:name="OVERHEID.Gemeente/DC.creator">Boxtel</meta:user-defined>
    <meta:user-defined meta:name="OVERHEID.TaxonomieBeleidsagenda/OVERHEID.category">Economie | Ondernemen</meta:user-defined>
    <meta:user-defined meta:name="DCTERMS.abstract">Vergunning verleend voor het uitoefenen van het horecabedrijf in het pand gevestigd op het perceel Fellenoord 8 te Box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B 8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22</meta:user-defined>
    <meta:user-defined meta:name="OVERHEID.EPSG28992/DC.spatial">151003 399739</meta:user-defined>
    <meta:user-defined meta:name="OVERHEIDop.versieInformatie"/>
  </office:meta>
</office:document-meta>
</file>