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85 Persephonéstraat (K sectie F 6546) teTilburg, bouwen van een bedrijfsverzamelgebouw,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 Z-HZ_WABO-2015-00985 - B - Persephonéstraat (K sectie F 6546) te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688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8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8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85 Persephonéstraat (K sectie F 6546) teTilburg, bouwen van een bedrijfsverzamelgebouw,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82</meta:user-defined>
    <meta:user-defined meta:name="OVERHEIDop.GmbID/DC.identifier">gmb-2015-668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T 7</meta:user-defined>
    <meta:user-defined meta:name="OVERHEIDop.woonplaats">Tilburg</meta:user-defined>
    <meta:user-defined meta:name="OVERHEIDop.straatnaam">Persephoné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0</meta:user-defined>
    <meta:user-defined meta:name="xs:date/OVERHEIDop.einddatum">2015-07-22</meta:user-defined>
    <meta:user-defined meta:name="OVERHEID.EPSG28992/DC.spatial">129184 400173</meta:user-defined>
    <meta:user-defined meta:name="OVERHEIDop.versieInformatie"/>
  </office:meta>
</office:document-meta>
</file>