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’s Hoeve, kavel 2.1.8 (bouwen woning); 26379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8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’s Hoeve, kavel 2.1.8 (bouwen woning); 26379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71</meta:user-defined>
    <meta:user-defined meta:name="OVERHEIDop.GmbID/DC.identifier">gmb-2015-6687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