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HORBECKEGRACHT 69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Thorbeckegracht 69</text:span>
            <text:span text:style-name="nadrukvet">– </text:span>voor het plaatsen van een dakkapel in het zijdakvlak van het pand, verzonden op 21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68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HORBECKEGRACHT 69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687</meta:user-defined>
    <meta:user-defined meta:name="OVERHEIDop.GmbID/DC.identifier">gmb-2015-668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VR 69</meta:user-defined>
    <meta:user-defined meta:name="OVERHEIDop.woonplaats">Zwolle</meta:user-defined>
    <meta:user-defined meta:name="OVERHEIDop.straatnaam">Thorbeckegrach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17 503228</meta:user-defined>
    <meta:user-defined meta:name="OVERHEIDop.versieInformatie"/>
  </office:meta>
</office:document-meta>
</file>