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ruisstraat 22A, B en C</text:p>
      <text:section text:name="zakelijke-mededeling_id1-3-2" text:style-name="zakelijke-mededeling">
        <text:section text:name="zakelijke-mededeling-tekst_id1-3-2-1" text:style-name="zakelijke-mededeling-tekst">
          <text:section text:name="tekst_id1-3-2-1-1" text:style-name="tekst">
            <text:p text:style-name="common-al">2015-04251, splitsen 1<text:span text:style-name="sup">e</text:span> verdieping in 2 appartementen en bouw 1 appartement op de 2<text:span text:style-name="sup">e</text:span> verdieping, 16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86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6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6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ruisstraat 22A, B en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6866</meta:user-defined>
    <meta:user-defined meta:name="OVERHEIDop.GmbID/DC.identifier">gmb-2015-668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ru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36 488703</meta:user-defined>
    <meta:user-defined meta:name="OVERHEIDop.versieInformatie"/>
  </office:meta>
</office:document-meta>
</file>