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avenweg 19K, het vervangen van een sleepboot door een woonschip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avenweg 19K, het vervangen van een sleepboot door een woonschip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86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Havenweg 19K, het vervangen van een sleepboot door een woonschip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61</meta:user-defined>
    <meta:user-defined meta:name="OVERHEIDop.GmbID/DC.identifier">gmb-2015-6686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5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R 19k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668 464517</meta:user-defined>
    <meta:user-defined meta:name="OVERHEIDop.versieInformatie"/>
  </office:meta>
</office:document-meta>
</file>