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20 Vincent van Goghlaan 12 te Berkel-Enschot, oprichten van een berging aan de woning, verzonden 21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9 - Z-HZ_WABO-2014-03120 - B - Vincent van Goghlaan 1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8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20 Vincent van Goghlaan 12 te Berkel-Enschot, oprichten van een berging aan de woning, verzonden 21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85</meta:user-defined>
    <meta:user-defined meta:name="OVERHEIDop.GmbID/DC.identifier">gmb-2015-66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T 12</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1</meta:user-defined>
    <meta:user-defined meta:name="xs:date/OVERHEIDop.einddatum">2015-01-26</meta:user-defined>
    <meta:user-defined meta:name="OVERHEID.EPSG28992/DC.spatial">137851 399269</meta:user-defined>
    <meta:user-defined meta:name="OVERHEIDop.versieInformatie"/>
  </office:meta>
</office:document-meta>
</file>