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Noordkerkepad 7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kerkepad 7 te Westkapelle</text:p>
            <text:p text:style-name="common-al">het brandveiliggebruik van de panden 					 </text:p>
            <text:p text:style-name="common-al">ontvangstdatum 15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84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4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7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44</meta:user-defined>
    <meta:user-defined meta:name="OVERHEIDop.GmbID/DC.identifier">gmb-2015-66844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H 7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0327 395164</meta:user-defined>
    <meta:user-defined meta:name="OVERHEIDop.versieInformatie"/>
  </office:meta>
</office:document-meta>
</file>