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E MARKT 12, HET AFWIJKEN VAN HET BESTEMMINGSPLAN VOOR EEN LUNCH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Nieuwe Markt 12</text:span>
            <text:span text:style-name="nadrukvet"> – </text:span>ontvangen 20 januari 2015 voor het afwijken van het bestemmingsplan om een lunchwinkel te kunnen start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6684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84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84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NIEUWE MARKT 12, HET AFWIJKEN VAN HET BESTEMMINGSPLAN VOOR EEN LUNCH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6684</meta:user-defined>
    <meta:user-defined meta:name="OVERHEIDop.GmbID/DC.identifier">gmb-2015-6684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PE 12</meta:user-defined>
    <meta:user-defined meta:name="OVERHEIDop.woonplaats">Zwolle</meta:user-defined>
    <meta:user-defined meta:name="OVERHEIDop.straatnaam">Nieuwe mark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077 502831</meta:user-defined>
    <meta:user-defined meta:name="OVERHEIDop.versieInformatie"/>
  </office:meta>
</office:document-meta>
</file>