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d. Laakenstraat 2 / Wirixstraat 40 (verbouwen pand van 5 naar 7 aanleunwoningen); 24528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3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3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3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d. Laakenstraat 2 / Wirixstraat 40 (verbouwen pand van 5 naar 7 aanleunwoningen); 24528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36</meta:user-defined>
    <meta:user-defined meta:name="OVERHEIDop.GmbID/DC.identifier">gmb-2015-6683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NM 2</meta:user-defined>
    <meta:user-defined meta:name="OVERHEIDop.woonplaats">Hilversum</meta:user-defined>
    <meta:user-defined meta:name="OVERHEIDop.straatnaam">Van der Laak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594 472466</meta:user-defined>
    <meta:user-defined meta:name="OVERHEIDop.versieInformatie"/>
  </office:meta>
</office:document-meta>
</file>