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ELIESTRAAT 118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Leliestraat 118</text:span>
            <text:span text:style-name="nadrukvet"> – </text:span>ontvangen 20 januari 2015 voor het plaatsen van een dakkapel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6683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83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83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ELIESTRAAT 118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6683</meta:user-defined>
    <meta:user-defined meta:name="OVERHEIDop.GmbID/DC.identifier">gmb-2015-668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2BT 118</meta:user-defined>
    <meta:user-defined meta:name="OVERHEIDop.woonplaats">Zwolle</meta:user-defined>
    <meta:user-defined meta:name="OVERHEIDop.straatnaam">Lelie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105 502022</meta:user-defined>
    <meta:user-defined meta:name="OVERHEIDop.versieInformatie"/>
  </office:meta>
</office:document-meta>
</file>