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artweg 42 (plaatsen informatieborden*); 2523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7-2015</text:p>
            <text:p text:style-name="al">*Betreft (deels) legalisatie</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2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2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2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artweg 42 (plaatsen informatieborden*); 2523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28</meta:user-defined>
    <meta:user-defined meta:name="OVERHEIDop.GmbID/DC.identifier">gmb-2015-6682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SV</meta:user-defined>
    <meta:user-defined meta:name="OVERHEIDop.woonplaats">Hilversum</meta:user-defined>
    <meta:user-defined meta:name="OVERHEIDop.straatnaam">Vaar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41 470530</meta:user-defined>
    <meta:user-defined meta:name="OVERHEIDop.versieInformatie"/>
  </office:meta>
</office:document-meta>
</file>