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 F Kennedylaan 2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2 juli 2015</text:span></text:p>
            <text:p text:style-name="common-al">Activiteit: het plaatsen van een dakkapel aan de voor en achterzijde van de woning en het plaatsen van 4 dakvensters aan de voorzijde woning</text:p>
            <text:p text:style-name="common-al">WABO: OV 2015096</text:p>
            <text:p text:style-name="common-al">Datum ontvangst aanvraag: 18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682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 F Kennedylaan 2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24</meta:user-defined>
    <meta:user-defined meta:name="OVERHEIDop.GmbID/DC.identifier">gmb-2015-66824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GC 26</meta:user-defined>
    <meta:user-defined meta:name="OVERHEIDop.woonplaats">Bunnik</meta:user-defined>
    <meta:user-defined meta:name="OVERHEIDop.straatnaam">J.F. Kennedy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829 453319</meta:user-defined>
    <meta:user-defined meta:name="OVERHEIDop.versieInformatie"/>
  </office:meta>
</office:document-meta>
</file>