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Sla Raak open en NRT** toermooi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L.T.C. Sla Raak, voor het houden van het evenement Sla Raak open en NRT** toernooi van 27 juli t/m 2 augustus 2015 op het tennispark Sla Raak aan de Hoorntjesweg te Winschoten van 9.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81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la Raak open en NRT** toermooi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17</meta:user-defined>
    <meta:user-defined meta:name="OVERHEIDop.GmbID/DC.identifier">gmb-2015-6681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NB 37</meta:user-defined>
    <meta:user-defined meta:name="OVERHEIDop.woonplaats">Winschoten</meta:user-defined>
    <meta:user-defined meta:name="OVERHEIDop.straatnaam">Hoorntjes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92 575513</meta:user-defined>
    <meta:user-defined meta:name="OVERHEIDop.versieInformatie"/>
  </office:meta>
</office:document-meta>
</file>