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Gerrit v. Stellingwerfstraat 33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rrit v. Stellingwerfstraat 33, het plaatsen van een dakopbouw op de woning, Rechtsmiddel: Geen. Ter informatie.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681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1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1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Gerrit v. Stellingwerfstraat 33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815</meta:user-defined>
    <meta:user-defined meta:name="OVERHEIDop.GmbID/DC.identifier">gmb-2015-6681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3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SJ 33</meta:user-defined>
    <meta:user-defined meta:name="OVERHEIDop.woonplaats">Amersfoort</meta:user-defined>
    <meta:user-defined meta:name="OVERHEIDop.straatnaam">Gerrit van Stellingwerf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094 463155</meta:user-defined>
    <meta:user-defined meta:name="OVERHEIDop.versieInformatie"/>
  </office:meta>
</office:document-meta>
</file>