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eesten-Oost (ong), het bouwen van 7 woningen Leesten-Oo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9-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81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1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1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eesten-Oost (ong), het bouwen van 7 woningen Leesten-Oo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6814</meta:user-defined>
    <meta:user-defined meta:name="OVERHEIDop.GmbID/DC.identifier">gmb-2015-6681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T 27</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OVERHEID.EPSG28992/DC.spatial">213979 460404</meta:user-defined>
    <meta:user-defined meta:name="OVERHEIDop.versieInformatie"/>
  </office:meta>
</office:document-meta>
</file>