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ieter de Hooghlaan 48 (afwijken bestemmingsplan t.b.v. een eengezinswoning); 258608;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0-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680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0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0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ieter de Hooghlaan 48 (afwijken bestemmingsplan t.b.v. een eengezinswoning); 258608;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808</meta:user-defined>
    <meta:user-defined meta:name="OVERHEIDop.GmbID/DC.identifier">gmb-2015-6680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3BV 48</meta:user-defined>
    <meta:user-defined meta:name="OVERHEIDop.woonplaats">Hilversum</meta:user-defined>
    <meta:user-defined meta:name="OVERHEIDop.straatnaam">Pieter de Hoogh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740 469510</meta:user-defined>
    <meta:user-defined meta:name="OVERHEIDop.versieInformatie"/>
  </office:meta>
</office:document-meta>
</file>