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Noordermeent, achter Kruidenmeent 11 (vellen boom); 256614;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9-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6802</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02</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802</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oordermeent, achter Kruidenmeent 11 (vellen boom); 256614;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802</meta:user-defined>
    <meta:user-defined meta:name="OVERHEIDop.GmbID/DC.identifier">gmb-2015-66802</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8BB 11</meta:user-defined>
    <meta:user-defined meta:name="OVERHEIDop.woonplaats">Hilversum</meta:user-defined>
    <meta:user-defined meta:name="OVERHEIDop.straatnaam">Kruidenmeent</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38166 476252</meta:user-defined>
    <meta:user-defined meta:name="OVERHEIDop.versieInformatie"/>
  </office:meta>
</office:document-meta>
</file>