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MINNEPLEIN 7, AFWIJKEN BESTEMMINGSPLAN VOO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Meerminneplein 7 <text:span text:style-name="nadrukvet">– </text:span>ontvangen 20 januari 2015 voor het afwijken van het bestemmingsplan voor het gebruiken van het pand als horecabedrijf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68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MINNEPLEIN 7, AFWIJKEN BESTEMMINGSPLAN VOO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680</meta:user-defined>
    <meta:user-defined meta:name="OVERHEIDop.GmbID/DC.identifier">gmb-2015-66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W 7</meta:user-defined>
    <meta:user-defined meta:name="OVERHEIDop.woonplaats">Zwolle</meta:user-defined>
    <meta:user-defined meta:name="OVERHEIDop.straatnaam">Meerminne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64 503139</meta:user-defined>
    <meta:user-defined meta:name="OVERHEIDop.versieInformatie"/>
  </office:meta>
</office:document-meta>
</file>