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ildemeester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ildemeestersplein 1 </text:span>
          </text:p>
            <text:p text:style-name="common-al">Omschrijving project: herbestemming Rijkswaterstaattoren naar woonbestemming (studentenhuisvesting)</text:p>
            <text:p text:style-name="common-al">Dossiernr: 141201101</text:p>
            <text:p text:style-name="common-al">Datum indiening: 12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ildemeeste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68</meta:user-defined>
    <meta:user-defined meta:name="OVERHEIDop.GmbID/DC.identifier">gmb-2015-66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LL 1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31 444196</meta:user-defined>
    <meta:user-defined meta:name="OVERHEIDop.versieInformatie"/>
  </office:meta>
</office:document-meta>
</file>