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kpad 25A5 (verbouwen van kantoorruimte in 2 studio’s); 25121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79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9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9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kpad 25A5 (verbouwen van kantoorruimte in 2 studio’s); 25121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99</meta:user-defined>
    <meta:user-defined meta:name="OVERHEIDop.GmbID/DC.identifier">gmb-2015-6679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KA 25</meta:user-defined>
    <meta:user-defined meta:name="OVERHEIDop.woonplaats">Hilversum</meta:user-defined>
    <meta:user-defined meta:name="OVERHEIDop.straatnaam">Melkpad</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49 471042</meta:user-defined>
    <meta:user-defined meta:name="OVERHEIDop.versieInformatie"/>
  </office:meta>
</office:document-meta>
</file>