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Transportbaan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07/2015, plaatsen tijdelijke units (in verband met verbouw Transportbaan 12), op het parkeerterrein van Transportbaan 8, 9672 BK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79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9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9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Transportbaan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92</meta:user-defined>
    <meta:user-defined meta:name="OVERHEIDop.GmbID/DC.identifier">gmb-2015-6679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096 574608</meta:user-defined>
    <meta:user-defined meta:name="OVERHEIDop.versieInformatie"/>
  </office:meta>
</office:document-meta>
</file>