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nabij Stationsstraat 8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4/07/2015, kappen boom, langs het spoor nabij Stationsstraat 85, 9679 EC Scheemda, kadastraal SDA I 958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678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8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8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nabij Stationsstraat 8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87</meta:user-defined>
    <meta:user-defined meta:name="OVERHEIDop.GmbID/DC.identifier">gmb-2015-66787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EC 85</meta:user-defined>
    <meta:user-defined meta:name="OVERHEIDop.woonplaats">Scheemda</meta:user-defined>
    <meta:user-defined meta:name="OVERHEIDop.straatnaam">Station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92 576610</meta:user-defined>
    <meta:user-defined meta:name="OVERHEIDop.versieInformatie"/>
  </office:meta>
</office:document-meta>
</file>