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Sint Jorisstraat 3, het samenvoegen van twee winkelpanden en het aanpassen van de winkelpui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straat 3, het samenvoegen van twee winkelpanden en het aanpassen van de winkelpui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78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int Jorisstraat 3, het samenvoegen van twee winkelpanden en het aanpassen van de winkelpui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86</meta:user-defined>
    <meta:user-defined meta:name="OVERHEIDop.GmbID/DC.identifier">gmb-2015-6678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3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DG 3</meta:user-defined>
    <meta:user-defined meta:name="OVERHEIDop.woonplaats">Amersfoort</meta:user-defined>
    <meta:user-defined meta:name="OVERHEIDop.straatnaam">Sint Jori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94 463001</meta:user-defined>
    <meta:user-defined meta:name="OVERHEIDop.versieInformatie"/>
  </office:meta>
</office:document-meta>
</file>