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innenstad, Omgevingsvergunning, Ontvangen aanvragen, Utrechtsestraat 19, het slopen van een dragende muur en aanpassen constructie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Utrechtsestraat 19, het slopen van een dragende muur en aanpassen constructie, Rechtsmiddel: Geen. Ter informatie.</text:p>
            <text:p text:style-name="common-al"/>
            <text:p text:style-name="last-al">Stadsberichten, 15-07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66785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785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785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Omgevingsvergunning, Ontvangen aanvragen, Utrechtsestraat 19, het slopen van een dragende muur en aanpassen constructie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6785</meta:user-defined>
    <meta:user-defined meta:name="OVERHEIDop.GmbID/DC.identifier">gmb-2015-66785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158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1LA 19</meta:user-defined>
    <meta:user-defined meta:name="OVERHEIDop.woonplaats">Amersfoort</meta:user-defined>
    <meta:user-defined meta:name="OVERHEIDop.straatnaam">Utrechtsestraat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4926 462894</meta:user-defined>
    <meta:user-defined meta:name="OVERHEIDop.versieInformatie"/>
  </office:meta>
</office:document-meta>
</file>