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vel 12 Wiarda, de Zuidlanden, (1100707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8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vel 12 Wiarda, de Zuidlanden, (1100707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84</meta:user-defined>
    <meta:user-defined meta:name="OVERHEIDop.GmbID/DC.identifier">gmb-2015-6678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911 576372</meta:user-defined>
    <meta:user-defined meta:name="OVERHEIDop.versieInformatie"/>
  </office:meta>
</office:document-meta>
</file>