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wekers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</text:span>
            <text:span text:style-name="nadrukvet">et aanleggen van natuur en het creëren van 2 bruggen (10‑07‑2015, zaaknr. 201514174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wekerspa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5</meta:user-defined>
    <meta:user-defined meta:name="OVERHEIDop.GmbID/DC.identifier">gmb-2015-667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Kwekerspa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6278 452616</meta:user-defined>
    <meta:user-defined meta:name="OVERHEIDop.versieInformatie"/>
  </office:meta>
</office:document-meta>
</file>