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Rozemarijnsteeg 3, het plaatsen van 2 dakra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Rozemarijnsteeg 3, het plaatsen van 2 dakramen. Rechtsmiddel: Geen. Ter informatie.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676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6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6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Rozemarijnsteeg 3, het plaatsen van 2 dakra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64</meta:user-defined>
    <meta:user-defined meta:name="OVERHEIDop.GmbID/DC.identifier">gmb-2015-6676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KL 3</meta:user-defined>
    <meta:user-defined meta:name="OVERHEIDop.woonplaats">Amersfoort</meta:user-defined>
    <meta:user-defined meta:name="OVERHEIDop.straatnaam">Rozemarijnste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75 462921</meta:user-defined>
    <meta:user-defined meta:name="OVERHEIDop.versieInformatie"/>
  </office:meta>
</office:document-meta>
</file>