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ebruik Burg. van Nisp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Gebruik</text:p>
            <text:p text:style-name="common-al">Locatie: Burg. van Nispenstraat 36</text:p>
            <text:p text:style-name="common-al">Voor: brandveilig gebruik, datum ontvangst 20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675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ebruik Burg. van Nisp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754</meta:user-defined>
    <meta:user-defined meta:name="OVERHEIDop.GmbID/DC.identifier">gmb-2015-6675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WJ 32</meta:user-defined>
    <meta:user-defined meta:name="OVERHEIDop.woonplaats">Winterswijk</meta:user-defined>
    <meta:user-defined meta:name="OVERHEIDop.straatnaam">Burgemeester van Nisp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79 444246</meta:user-defined>
    <meta:user-defined meta:name="OVERHEIDop.versieInformatie"/>
  </office:meta>
</office:document-meta>
</file>