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uitenker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lengen van de bestaande ligboxenstal (07‑07‑2015, zaaknr. </text:span>
            <text:span text:style-name="nadrukvet">201517197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5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53</meta:user-defined>
    <meta:user-defined meta:name="OVERHEIDop.GmbID/DC.identifier">gmb-2015-6675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C 52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10622 455983</meta:user-defined>
    <meta:user-defined meta:name="OVERHEIDop.versieInformatie"/>
  </office:meta>
</office:document-meta>
</file>