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W A NIJENHUISWEG 3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W A Nijenhuisweg 39 te Katlijk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74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W A NIJENHUISWEG 39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47</meta:user-defined>
    <meta:user-defined meta:name="OVERHEIDop.GmbID/DC.identifier">gmb-2015-6674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T 39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7794 551704</meta:user-defined>
    <meta:user-defined meta:name="OVERHEIDop.versieInformatie"/>
  </office:meta>
</office:document-meta>
</file>