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aanwijzing van toezichthouders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gemeente Schagen</text:p>
            <text:p text:style-name="common-al">Gelet op: </text:p>
            <text:list text:style-name="id1-3-2-1-1-3">
              <text:list-item text:style-override="id1-3-2-1-1-3-1">
                <text:number>•</text:number>
                <text:p text:style-name="al">artikel 5:11 van de Algemene wet bestuursrecht, </text:p>
              </text:list-item>
              <text:list-item text:style-override="id1-3-2-1-1-3-2">
                <text:number>•</text:number>
                <text:p text:style-name="al">artikel 41, lid 1 sub b van de Drank- en Horecawet </text:p>
              </text:list-item>
              <text:list-item text:style-override="id1-3-2-1-1-3-3">
                <text:number>•</text:number>
                <text:p text:style-name="al">de Regeling toezichthoudende ambtenaren Drank- en Horecawet en </text:p>
              </text:list-item>
              <text:list-item text:style-override="id1-3-2-1-1-3-4">
                <text:number>•</text:number>
                <text:p text:style-name="al">artikel 6:2, lid 2 van de Algemene plaatselijke verordening Schagen</text:p>
              </text:list-item>
            </text:list>
            <text:p text:style-name="common-al">Overwegende dat:</text:p>
            <text:list text:style-name="id1-3-2-1-1-5">
              <text:list-item text:style-override="id1-3-2-1-1-5-1">
                <text:number>1.</text:number>
                <text:p text:style-name="al">de gemeenten Alkmaar, Bergen, Castricum, Den Helder, Drechterland, Enkhuizen, Heerhugowaard, Heiloo, Hollands Kroon, Hoorn, Koggenland, Langedijk, Medemblik, Opmeer, Schagen, Stede Broec en Texel deelnemen aan een samenwerking ten behoeve van het toezicht op en handhaving van de activiteiten benoemd in Domein I in de Circulaire buitengewoon opsporingsambtenaar in de vorm van een samenwerkingspool;</text:p>
              </text:list-item>
              <text:list-item text:style-override="id1-3-2-1-1-5-2">
                <text:number>2.</text:number>
                <text:p text:style-name="al">de toezicht- en handhavende taken zullen worden uitgevoerd door Buitengewoon opsporingsambtenaren en Toezichthouders, die voldoen aan de eisen zoals deze bij of krachtens wet zijn gesteld.</text:p>
              </text:list-item>
              <text:list-item text:style-override="id1-3-2-1-1-5-3">
                <text:number>3.</text:number>
                <text:p text:style-name="al">De samenwerkingsovereenkomst “BOA in NHN” (citeertitel: Samenwerkingsovereenkomst gemeenten Noord-Holland Noord) ten behoeve van toezicht op en handhaving van strafbare feiten uit de Drank- en horecawet en aanverwante (lokale) regelgeving door buitengewoon opsporingsambtenaren, is ondertekend;</text:p>
              </text:list-item>
              <text:list-item text:style-override="id1-3-2-1-1-5-4">
                <text:number>4.</text:number>
                <text:p text:style-name="al">op 1 januari 2013 de gewijzigde Drank- en Horecawet in werking is getreden waarbij in artikel 41, lid 1 sub b van de Drank- en Horecawet en in artikel 2, lid 2 van de Regeling toezichthoudende ambtenaren Drank- en Horecawet, de bevoegdheid om gemeentelijke toezichthouders aan te stellen is neergelegd bij de burgemeester;</text:p>
              </text:list-item>
            </text:list>
            <text:p text:style-name="common-al">
            <text:span text:style-name="nadrukondlijn">Besluit</text:span>
            <text:span text:style-name="nadrukondlijn">(en)</text:span> elk voor zover het hun eigen bevoegdheid betreft:</text:p>
            <text:list text:style-name="id1-3-2-1-1-7">
              <text:list-item text:style-override="id1-3-2-1-1-7-1">
                <text:number>1.</text:number>
                <text:p text:style-name="al">De door Alkmaar, Bergen, Castricum, Den Helder, Drechterland, Enkhuizen, Heerhugowaard, Heiloo, Hollands Kroon, Hoorn, Koggenland, Langedijk, Medemblik, Opmeer, Schagen, Stede Broec en Texel aangewezen toezichthouders aan te wijzen als toezichthouder in gemeente Schagen;</text:p>
              </text:list-item>
              <text:list-item text:style-override="id1-3-2-1-1-7-2">
                <text:number>2.</text:number>
                <text:p text:style-name="al">De onder 1. bedoelde toezichthouders zijn belast met het toezicht op de naleving van het bepaalde bij of krachtens :</text:p>
                <text:list text:style-name="id1-3-2-1-1-7-2-3">
                  <text:list-item text:style-override="id1-3-2-1-1-7-2-3-1">
                    <text:number>a.</text:number>
                    <text:p text:style-name="al">de Algemene plaatselijke verordening Schagen</text:p>
                  </text:list-item>
                  <text:list-item text:style-override="id1-3-2-1-1-7-2-3-2">
                    <text:number>b.</text:number>
                    <text:p text:style-name="al">de Drank en Horecawet</text:p>
                  </text:list-item>
                  <text:list-item text:style-override="id1-3-2-1-1-7-2-3-3">
                    <text:number>c.</text:number>
                    <text:p text:style-name="al">de Afvalstoffenverordening gemeente Schagen 2015</text:p>
                  </text:list-item>
                  <text:list-item text:style-override="id1-3-2-1-1-7-2-3-4">
                    <text:number>d.</text:number>
                    <text:p text:style-name="al">het Wetboek van Strafrecht</text:p>
                  </text:list-item>
                  <text:list-item text:style-override="id1-3-2-1-1-7-2-3-5">
                    <text:number>e.</text:number>
                    <text:p text:style-name="al">de Wegenverkeerswet 1994</text:p>
                  </text:list-item>
                  <text:list-item text:style-override="id1-3-2-1-1-7-2-3-6">
                    <text:number>f.</text:number>
                    <text:p text:style-name="al">de Wet Milieubeheer</text:p>
                  </text:list-item>
                  <text:list-item text:style-override="id1-3-2-1-1-7-2-3-7">
                    <text:number>g.</text:number>
                    <text:p text:style-name="al">het Vuurwerkbesluit</text:p>
                  </text:list-item>
                  <text:list-item text:style-override="id1-3-2-1-1-7-2-3-8">
                    <text:number>h.</text:number>
                    <text:p text:style-name="al">de Wet bodembescherming.</text:p>
                  </text:list-item>
                </text:list>
              </text:list-item>
              <text:list-item text:style-override="id1-3-2-1-1-7-3">
                <text:number>3.</text:number>
                <text:p text:style-name="al">De toezichthoudende taken, zoals deze zijn benoemd onder 2, uit te voeren conform de afspraken, gemaakt in het door de deelnemende gemeenten vastgestelde Overeenkomst;</text:p>
              </text:list-item>
              <text:list-item text:style-override="id1-3-2-1-1-7-4">
                <text:number>4.</text:number>
                <text:p text:style-name="al">Voormeld aanwijzingsbesluit te publiceren conform artikel 3:42 van de Algemene wet bestuursrecht;</text:p>
              </text:list-item>
              <text:list-item text:style-override="id1-3-2-1-1-7-5">
                <text:number>5.</text:number>
                <text:p text:style-name="al">Dit besluit kan worden aangehaald als: <text:span text:style-name="nadrukvet">Besluit tot aanwijzing van Toezichthouders </text:span>en treedt in werking de dag na bekendmaking<text:span text:style-name="nadrukvet">.</text:span></text:p>
              </text:list-item>
            </text:list>
            <text:p text:style-name="common-al">Aldus besloten en ondertekend op 23 juni 2015 </text:p>
            <text:p text:style-name="common-al">Burgemeester en wethouders van de gemeente Schagen</text:p>
            <text:p text:style-name="common-al">De heer N.H. Swellengrebel 					Mevrouw M.J.P. van Kampen-Nouwen</text:p>
            <text:p text:style-name="common-al">gemeentesecretaris 						burgemeester</text:p>
            <text:p text:style-name="tussenkopcur">
            <text:span text:style-name="nadrukvet">en</text:span>
          </text:p>
            <text:p text:style-name="common-al">Burgemeester van de gemeente Schagen</text:p>
            <text:p text:style-name="common-al">Mevrouw M.J.P. van Kampen-Nouwen</text:p>
            <text:p text:style-name="common-al">burgemeester</text:p>
            <text:p text:style-name="tussenkopcur">
            <text:span text:style-name="nadrukvet">Bezwaar maken</text:span>
          </text:p>
            <text:p text:style-name="common-al">Bent u het niet eens met de beslissing die staat genoemd in deze brief? Dan kunt u hier tegen bezwaar maken. Dat kunt u doen door een brief te sturen of het formulier op onze website in te vullen. Zorg ervoor dat uw bezwaarschrift binnen zes weken na de verzenddatum van deze brief bij ons binnen is. In uw bezwaarschrift zet u in ieder geval de datum van uw bezwaar, uw adres, het besluit waartegen u bezwaar maakt en de redenen waarom u bezwaar maakt. Vergeet niet uw handtekening te zetten. Digitaal bezwaar maken kan alleen via het formulier op onze website (hiervoor heeft u DigiD nodig). U kunt dus geen bezwaarschrift per e-mail sturen.</text:p>
            <text:p text:style-name="last-al">Uw bezwaarschrift houdt de werking van het besluit niet tegen. Wilt u om spoedeisende redenen niet dat het besluit in werking gaat, dan kunt u tegelijk een verzoek om een voorlopige voorziening indienen bij de Rechtbank Noord-Holland, Postbus 1621, 2003 BR,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674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4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4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van toezichthouder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40</meta:user-defined>
    <meta:user-defined meta:name="OVERHEIDop.GmbID/DC.identifier">gmb-2015-6674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agen</meta:user-defined>
    <meta:user-defined meta:name="OVERHEIDgvop.Informatietype/DC.type">Overige besluiten van algemene strekking</meta:user-defined>
    <meta:user-defined meta:name="OVERHEID.Gemeente/DCTERMS.publisher">Schagen</meta:user-defined>
    <meta:user-defined meta:name="OVERHEID.Gemeente/DC.spatial">Schagen</meta:user-defined>
    <meta:user-defined meta:name="OVERHEIDop.versieInformatie"/>
  </office:meta>
</office:document-meta>
</file>