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jkerk - Uitvoeringsbesluit Subsidieregeling versterking voorliggend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uitvoering van de 'Subsidieregeling versterking voorliggend veld' hebben burgemeester en wethouders van Nijkerk op 20 januari 2015 het volgende besloten.</text:p>
            <text:p text:style-name="tussenkopcur">Subsidieplafond eerste tranche</text:p>
            <text:p text:style-name="common-al">Het subsidieplafond voor de uitvoering van de ‘Subsidieregeling versterking voorliggend veld’ in de periode van 1 februari tot en met 30 juni 2015 is vastgesteld op € 150.000. </text:p>
            <text:p text:style-name="tussenkopcur">Aanvraagperiode</text:p>
            <text:p text:style-name="common-al">Subsidieaanvragen kunnen schriftelijk worden ingediend in de periode van 1 februari tot en met 31 maart 2015. Aanvragen worden gericht aan Burgemeester en wethouders van Nijkerk, Postbus 1000, 3860 BA Nijkerk.</text:p>
            <text:p text:style-name="tussenkopcur">Verdeelsystematiek</text:p>
            <text:p text:style-name="common-al">Aanvragen worden getoets aan de criteria die in de subsidieregeling zijn geformuleerd. Voor zover aanvragen aan de criteria voldoen worden zij toegekend in volgorde van binnenkomst.</text:p>
            <text:p text:style-name="tussenkopcur">Mandatering</text:p>
            <text:p text:style-name="common-al">In aanvulling op de geldende mandaatregeling voor de uitvoering van subsidieregelingen, is aan de afdelingsmanager Samenlevingszaken mandaat verleend om:</text:p>
            <text:list text:style-name="id1-3-2-1-1-10">
              <text:list-item text:style-override="id1-3-2-1-1-10-1">
                <text:number>-</text:number>
                <text:p text:style-name="al">besluiten te nemen inzake aanvragen boven de grens van € 50.000</text:p>
              </text:list-item>
              <text:list-item text:style-override="id1-3-2-1-1-10-2">
                <text:number>-</text:number>
                <text:p text:style-name="al">zo nodig nieuwe termijnen vast te stellen en bekend te maken voor het indienen van aanvragen</text:p>
              </text:list-item>
              <text:list-item text:style-override="id1-3-2-1-1-10-3">
                <text:number>-</text:number>
                <text:p text:style-name="al">het subsidieplafond voor 2016 te verhogen met inachtneming van de vastgestelde begroting 2016.</text:p>
              </text:list-item>
            </text:list>
            <text:p text:style-name="tussenkopcur">Informatie over de regeling</text:p>
            <text:p text:style-name="common-al">De subsidieregeling met toelichting is op 22 december 2014 gepubliceerd als gemeenteblad op de website www.officielebekendmakingen.nl, met publicatienummer gmb-2014-77016.</text:p>
            <text:p text:style-name="common-al">Informatie over de regeling en de aanvraagprocedure is te verkrijgen bij de medewerkers van de afdeling Samenlevingszaken, team Welzijn &amp; Onderwijs die te bereiken zijn via het algemene telefoonnummer 140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jkerk, </text:span>
            <text:span text:style-name="datum">28 januari 2015</text:span>
          </text:p>
          </text:section>
          <text:section text:name="ondertekening_id1-3-2-2-2">
            <text:p><text:span text:style-name="functie">Burgemeester en wethouders van Nijker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
                      Nr. 667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Uitvoeringsbesluit Subsidieregeling versterking voorliggend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674</meta:user-defined>
    <meta:user-defined meta:name="OVERHEIDop.GmbID/DC.identifier">gmb-2015-6674</meta:user-defined>
    <meta:user-defined meta:name="OVERHEID.Gemeente/DC.creator">Nijkerk</meta:user-defined>
    <meta:user-defined meta:name="OVERHEID.TaxonomieBeleidsagenda/OVERHEID.category">Zorg en gezondheid | Ouder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Overige besluiten van algemene strekking</meta:user-defined>
    <meta:user-defined meta:name="OVERHEID.Gemeente/DCTERMS.publisher">Nijkerk</meta:user-defined>
    <meta:user-defined meta:name="xs:date/OVERHEIDop.startdatum">2015-02-01</meta:user-defined>
    <meta:user-defined meta:name="OVERHEID.Gemeente/DC.spatial">Nijkerk</meta:user-defined>
    <meta:user-defined meta:name="OVERHEIDop.versieInformatie"/>
  </office:meta>
</office:document-meta>
</file>