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meerjarenvergunning voor het organiseren van het evenement Lowland Games op het terrein aan de Parallelweg 33 te ‘t Zand</text:p>
      <text:section text:name="zakelijke-mededeling_id1-3-2" text:style-name="zakelijke-mededeling">
        <text:section text:name="zakelijke-mededeling-tekst_id1-3-2-1" text:style-name="zakelijke-mededeling-tekst">
          <text:section text:name="tekst_id1-3-2-1-1" text:style-name="tekst">
            <text:p text:style-name="common-al">Datum activiteit: 22 juli 2015 (elke derde woensdag van juli in de periode 2016-2019)</text:p>
            <text:p text:style-name="common-al">Kenmerk: 15.015746</text:p>
            <text:p text:style-name="common-al">Verzonden: 16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673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3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3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meerjarenvergunning voor het organiseren van het evenement Lowland Games op het terrein aan de Parallelweg 33 te ‘t 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738</meta:user-defined>
    <meta:user-defined meta:name="OVERHEIDop.GmbID/DC.identifier">gmb-2015-66738</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ED 33</meta:user-defined>
    <meta:user-defined meta:name="OVERHEIDop.woonplaats">'t Zand</meta:user-defined>
    <meta:user-defined meta:name="OVERHEIDop.straatnaam">Parallel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036 538579</meta:user-defined>
    <meta:user-defined meta:name="OVERHEIDop.versieInformatie"/>
  </office:meta>
</office:document-meta>
</file>