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Rijnlanderweg 1172, 2153 KC, berging plaatsen, 20-01-2015, 2014-002252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673</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3</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3</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Rijnlanderweg 1172, 2153 KC, berging plaatsen, 20-01-2015, 2014-00225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673</meta:user-defined>
    <meta:user-defined meta:name="OVERHEIDop.GmbID/DC.identifier">gmb-2015-667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KC 1172</meta:user-defined>
    <meta:user-defined meta:name="OVERHEIDop.woonplaats">Nieuw-Vennep</meta:user-defined>
    <meta:user-defined meta:name="OVERHEIDop.straatnaam">Rijnland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210 475297</meta:user-defined>
    <meta:user-defined meta:name="OVERHEIDop.versieInformatie"/>
  </office:meta>
</office:document-meta>
</file>