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iterskwartier 109, (11007048) plaatsen van zonw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2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iterskwartier 109, (11007048) plaatsen van zonw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22</meta:user-defined>
    <meta:user-defined meta:name="OVERHEIDop.GmbID/DC.identifier">gmb-2015-6672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R 109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071 579354</meta:user-defined>
    <meta:user-defined meta:name="OVERHEIDop.versieInformatie"/>
  </office:meta>
</office:document-meta>
</file>