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Vincent van Goghstraat 72, aanwezig  hebben van speelautomaten.</text:p>
      <text:section text:name="zakelijke-mededeling_id1-3-2" text:style-name="zakelijke-mededeling">
        <text:section text:name="zakelijke-mededeling-tekst_id1-3-2-1" text:style-name="zakelijke-mededeling-tekst">
          <text:section text:name="tekst_id1-3-2-1-1" text:style-name="tekst">
            <text:p text:style-name="common-al">Op 19 januari 2015 heeft de gemeente Bronckhorst een besluit genomen op de aanvraag voor een vergunning tot het aanwezig hebben van speelautomaten. De aanvraag is geregistreerd onder nummer Z67798. De aanvraag gaat over het aanwezig hebben van speelautomaten in de inrichting aan de Vincent van Goghstraat 72 te Zelhem. De vergunning is verzonden op 20 januari 2015. </text:p>
            <text:p text:style-name="common-al">Deze vergunning is verleend voor de activiteit:</text:p>
            <text:p text:style-name="common-al">•Aanwezigheidsvergunning speelautomaten: aanwezig hebben van speelautomaten (Wet op de Kansspelen, artikel 30c)</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6672</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72</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72</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Vincent van Goghstraat 72, aanwezig  hebben van speelautoma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672</meta:user-defined>
    <meta:user-defined meta:name="OVERHEIDop.GmbID/DC.identifier">gmb-2015-667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elhem</meta:user-defined>
    <meta:user-defined meta:name="OVERHEIDop.straatnaam">Pol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1-19</meta:user-defined>
    <meta:user-defined meta:name="OVERHEIDop.externeBijlage">exb-2015-1995</meta:user-defined>
    <meta:user-defined meta:name="OVERHEIDop.externeBijlage">exb-2015-1996</meta:user-defined>
    <meta:user-defined meta:name="OVERHEID.EPSG28992/DC.spatial">221640 447057</meta:user-defined>
    <meta:user-defined meta:name="OVERHEIDop.versieInformatie"/>
  </office:meta>
</office:document-meta>
</file>