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eweg 135: Verleende omgevingsvergunning, kappen van 3 meerstammige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135, kappen van 3 meerstammige coniferen, WABO-2015-0073, verzenddatum 20-07-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6671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1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71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eweg 135: Verleende omgevingsvergunning, kappen van 3 meerstammige conif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715</meta:user-defined>
    <meta:user-defined meta:name="OVERHEIDop.GmbID/DC.identifier">gmb-2015-6671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C 135</meta:user-defined>
    <meta:user-defined meta:name="OVERHEIDop.woonplaats">Wageningen</meta:user-defined>
    <meta:user-defined meta:name="OVERHEIDop.straatnaam">Hollandse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7-20</meta:user-defined>
    <meta:user-defined meta:name="OVERHEID.EPSG28992/DC.spatial">175882 444205</meta:user-defined>
    <meta:user-defined meta:name="OVERHEIDop.versieInformatie"/>
  </office:meta>
</office:document-meta>
</file>