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wijziging APV –vergunning voor het organiseren van het evenement Internationale Boelwedstrijd op de Markt in Schagen. Tijdens het evenement is het toegestaan een standplaats in te nemen voor de verkoop van ijs.</text:p>
      <text:section text:name="zakelijke-mededeling_id1-3-2" text:style-name="zakelijke-mededeling">
        <text:section text:name="zakelijke-mededeling-tekst_id1-3-2-1" text:style-name="zakelijke-mededeling-tekst">
          <text:section text:name="tekst_id1-3-2-1-1" text:style-name="tekst">
            <text:p text:style-name="common-al">Datum activiteit: 18 en 19 juli 2015</text:p>
            <text:p text:style-name="common-al">Kenmerk: 14.111712 (oorspronkelijke vergunning) / 15.015867</text:p>
            <text:p text:style-name="common-al">Verzonden: 16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671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1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1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ijziging APV –vergunning voor het organiseren van het evenement Internationale Boelwedstrijd op de Markt in Schagen. Tijdens het evenement is het toegestaan een standplaats in te nemen voor de verkoop van ij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710</meta:user-defined>
    <meta:user-defined meta:name="OVERHEIDop.GmbID/DC.identifier">gmb-2015-66710</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S 6a</meta:user-defined>
    <meta:user-defined meta:name="OVERHEIDop.woonplaats">Schagen</meta:user-defined>
    <meta:user-defined meta:name="OVERHEIDop.straatnaam">Mark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51 533459</meta:user-defined>
    <meta:user-defined meta:name="OVERHEIDop.versieInformatie"/>
  </office:meta>
</office:document-meta>
</file>