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abij Gars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4/07/2015, kappen twee bomen, langs het spoor nabij Garst 1, 9673 AA Winschoten, kadastraal WST F 11049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70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abij Gars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06</meta:user-defined>
    <meta:user-defined meta:name="OVERHEIDop.GmbID/DC.identifier">gmb-2015-66706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87 573803</meta:user-defined>
    <meta:user-defined meta:name="OVERHEIDop.versieInformatie"/>
  </office:meta>
</office:document-meta>
</file>