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tussen Weg Finsterwolderhamrik 14 en 1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3/07/2015, bouwen woning, tussen Weg Finsterwolderhamrik 14 en 17, 9684 TC Finsterwolde, kadastraal FSW H 63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70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ussen Weg Finsterwolderhamrik 14 en 1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04</meta:user-defined>
    <meta:user-defined meta:name="OVERHEIDop.GmbID/DC.identifier">gmb-2015-6670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TC</meta:user-defined>
    <meta:user-defined meta:name="OVERHEIDop.woonplaats">Finsterwolde</meta:user-defined>
    <meta:user-defined meta:name="OVERHEIDop.straatnaam">Weg Finsterwolderhamrik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2095 581708</meta:user-defined>
    <meta:user-defined meta:name="OVERHEIDop.versieInformatie"/>
  </office:meta>
</office:document-meta>
</file>