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Markstraat 8-1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3/07/2015, kappen ceder, gouden regen en conifeer, Marktstraat 8-14, 9671 BN Winschoten, kadastraal WST H 1091, 1092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2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670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0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0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Markstraat 8-1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02</meta:user-defined>
    <meta:user-defined meta:name="OVERHEIDop.GmbID/DC.identifier">gmb-2015-66702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BN 12c</meta:user-defined>
    <meta:user-defined meta:name="OVERHEIDop.woonplaats">Winschoten</meta:user-defined>
    <meta:user-defined meta:name="OVERHEIDop.straatnaam">Mark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681 574116</meta:user-defined>
    <meta:user-defined meta:name="OVERHEIDop.versieInformatie"/>
  </office:meta>
</office:document-meta>
</file>