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W. Hendriks, Speenkruidstraat 7B, 3135 E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W. Hendriks, geboren 04-03-1968, Speenkruidstraat 7B, 3135 ET Vlaardingen, met ingang van 03 dec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67</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W. Hendriks, Speenkruidstraat 7B, 3135 E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667</meta:user-defined>
    <meta:user-defined meta:name="OVERHEIDop.GmbID/DC.identifier">gmb-2015-66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ET 5a</meta:user-defined>
    <meta:user-defined meta:name="OVERHEIDop.woonplaats">Vlaardingen</meta:user-defined>
    <meta:user-defined meta:name="OVERHEIDop.straatnaam">Speenkruid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511 437258</meta:user-defined>
    <meta:user-defined meta:name="OVERHEIDop.versieInformatie"/>
  </office:meta>
</office:document-meta>
</file>