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ornemen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geven, op grond van artikel 1.3.1 van het Besluit ruimtelijke ordening jo. artikel 3:12, leden 1 en 2, van de Algemene wet bestuursrecht, kennis voornemens te zijn het  bestemmingsplan Souburg-Noord, Hof Vlugtenburg voor te bereiden.</text:p>
            <text:p text:style-name="common-al"/>
            <text:p text:style-name="common-al">Ten aanzien van de voornemens, zoals vermeld in deze publicatie, worden nog geen stukken ter inzage gelegd en kunnen nog geen zienswijzen worden ingediend. Er worden geen onafhankelijke instanties in de gelegenheid gesteld advies uit te brengen over dit bestemmingsplan. </text:p>
            <text:p text:style-name="common-al"/>
            <text:p text:style-name="common-al">Inspraak is mogelijk, zodra het voorontwerp van het bestemmingsplan op grond van de Inspraakverordening van de Gemeente Vlissingen naar buiten wordt gebracht. De stukken zullen dan in de publiekshal van het stadhuis ter visie worden gelegd en via de website van de gemeente raadpleegbaar worden gesteld. Op grond van artikel 3.1.1. van het Besluit ruimtelijke ordening zal bij de voorbereiding van voornoemd bestemmingsplan, voor zover wettelijk vereist, overleg worden gevoerd met andere overheden en instanties, wier belangen in het geding zij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9 juli 2015</text:span>
            <text:span text:style-name="datum"/>
          </text:p>
          </text:section>
          <text:section text:name="ondertekening_id1-3-2-2-2">
            <text:p><text:span text:style-name="functie">Burgemeester en wethouders van Vlissingen,</text:span></text:p>
            <text:p><text:span text:style-name="deze">Namens deze,</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669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9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6699</meta:user-defined>
    <meta:user-defined meta:name="OVERHEIDop.GmbID/DC.identifier">gmb-2015-66699</meta:user-defined>
    <meta:user-defined meta:name="OVERHEID.Gemeente/DC.creator">Vlissing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Plannen | ruimtelijk</meta:user-defined>
    <meta:user-defined meta:name="OVERHEID.Gemeente/DCTERMS.publisher">Vlissingen</meta:user-defined>
    <meta:user-defined meta:name="OVERHEID.Gemeente/DC.spatial">Vlissingen</meta:user-defined>
    <meta:user-defined meta:name="OVERHEIDop.versieInformatie"/>
  </office:meta>
</office:document-meta>
</file>